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Burgemeester Ballingsweg te Rij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maart 2024 met registratienummer 0652750372 voor het tussen 27 mei en 5 juli ten behoeve van bronbemaling onttrekken van 110 m/3 water per uur en het gelijktijdig lozen van het onttrokken water op het omliggende maaiveld ten behoeve van de reconstructie van de N282/N260a ter hoogte van de Burgemeester Ballingsweg te Rijen.</text:p>
            <text:p text:style-name="common-al"/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0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5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5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5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Burgemeester Ballingsweg te Rijen.</meta:user-defined>
    <meta:user-defined meta:name="DCTERMS.W3CDTF/DCTERMS.available">2024-04-10</meta:user-defined>
    <meta:user-defined meta:name="DCTERMS.W3CDTF/OVERHEIDop.jaargang">2024</meta:user-defined>
    <meta:user-defined meta:name="OVERHEIDop.publicationIssue">6554</meta:user-defined>
    <meta:user-defined meta:name="OVERHEIDop.WsbID/DC.identifier">wsb-2024-6554</meta:user-defined>
    <meta:user-defined meta:name="OVERHEIDop.versieInformatie"/>
  </office:meta>
</office:document-meta>
</file>