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ijsterveldenlaan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april 2024 met registratienummer 0652752101 voor het tussen 13 mei en 7 juni 2024 onttrekken van 150 m/3 grondwater per uur voor bronbemaling en het lozen van het onttrokken grondwater in de waterloop aan de noordzijde van Bijsterveldenlaan 5 te Tilburg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0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5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ijsterveldenlaan te Tilburg.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53</meta:user-defined>
    <meta:user-defined meta:name="OVERHEIDop.WsbID/DC.identifier">wsb-2024-6553</meta:user-defined>
    <meta:user-defined meta:name="OVERHEIDop.versieInformatie"/>
  </office:meta>
</office:document-meta>
</file>