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Lentsebaan te Wern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maart 2024 met registratienummer 0652752918 voor het aanleggen van een derde dam met duiker aan één perceelzijde in b-waterloop OWL33172 ten behoeve van de bereikbaarheid van de bluswatervoorziening ter hoogte van Lentsebaan 1 te Wernhout.</text:p>
            <text:p text:style-name="common-al"/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0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55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5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5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Lentsebaan te Wernhout.</meta:user-defined>
    <meta:user-defined meta:name="DCTERMS.W3CDTF/DCTERMS.available">2024-04-10</meta:user-defined>
    <meta:user-defined meta:name="DCTERMS.W3CDTF/OVERHEIDop.jaargang">2024</meta:user-defined>
    <meta:user-defined meta:name="OVERHEIDop.publicationIssue">6552</meta:user-defined>
    <meta:user-defined meta:name="OVERHEIDop.WsbID/DC.identifier">wsb-2024-6552</meta:user-defined>
    <meta:user-defined meta:name="OVERHEIDop.versieInformatie"/>
  </office:meta>
</office:document-meta>
</file>