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001 verleende vergunning voor het plaatsen en hebben van het LOST monument op een betonplaat binnen de zonering van de duinwaterkering, bij Boulevard 1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73755</meta:user-defined>
    <meta:user-defined meta:name="DCTERMS.abstract">het plaatsen en hebben van het LOST monument op een betonplaat binnen de zonering van de duinwaterkering, bij Boulevard 1 i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0001 verleende vergunning voor het plaatsen en hebben van het LOST monument op een betonplaat binnen de zonering van de duinwaterkering, bij Boulevard 1 in Egmond aan Zee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47</meta:user-defined>
    <meta:user-defined meta:name="OVERHEIDop.WsbID/DC.identifier">wsb-2024-6547</meta:user-defined>
    <meta:user-defined meta:name="OVERHEIDop.versieInformatie"/>
  </office:meta>
</office:document-meta>
</file>