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74 verleende vergunning voor het gedeeltelijk dempen en graven van waterpartijen bij Campus de Terp en het graven van waterberging ten noorden van Terpstraat 49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01699</meta:user-defined>
    <meta:user-defined meta:name="DCTERMS.abstract">het gedeeltelijk dempen en graven van waterpartijen bij Campus de Terp en het graven van waterberging ten noorden van Terpstraat 49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0074 verleende vergunning voor het gedeeltelijk dempen en graven van waterpartijen bij Campus de Terp en het graven van waterberging ten noorden van Terpstraat 49 in Wieringerwerf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6</meta:user-defined>
    <meta:user-defined meta:name="OVERHEIDop.WsbID/DC.identifier">wsb-2024-6546</meta:user-defined>
    <meta:user-defined meta:name="OVERHEIDop.versieInformatie"/>
  </office:meta>
</office:document-meta>
</file>