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0098 verleende vergunning voor het uitvoeren van een gestuurde boring kruisend de primaire waterkering op het terrein gelegen aan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4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4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83342</meta:user-defined>
    <meta:user-defined meta:name="DCTERMS.abstract">het uitvoeren van een gestuurde boring kruisend de primaire waterkering op het terrein gelegen aan Wenckebachstraat 1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0098 verleende vergunning voor het uitvoeren van een gestuurde boring kruisend de primaire waterkering op het terrein gelegen aan Wenckebachstraat 1 in Velsen-Noord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43</meta:user-defined>
    <meta:user-defined meta:name="OVERHEIDop.WsbID/DC.identifier">wsb-2024-6543</meta:user-defined>
    <meta:user-defined meta:name="OVERHEIDop.versieInformatie"/>
  </office:meta>
</office:document-meta>
</file>