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rontalostraat 1095TL Amsterdam - AGV - WN2024-001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rontalostraat 1095TL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4-2024 en geregistreerd onder zaaknummer WN2024-00194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52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40</meta:user-defined>
    <meta:user-defined meta:name="DCTERMS.abstract">Omgevingsvergunning Water, Liander N.V., Gorontalo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rontalostraat 1095TL Amsterdam - AGV - WN2024-001940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25</meta:user-defined>
    <meta:user-defined meta:name="OVERHEIDop.WsbID/DC.identifier">wsb-2024-6525</meta:user-defined>
    <meta:user-defined meta:name="OVERHEIDop.versieInformatie"/>
  </office:meta>
</office:document-meta>
</file>