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maritiem monument aan de Rivierdijk te Hardinxveld-Giessendam sectie C nummer 2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maritiem monument aan de Rivierdijk te Hardinxveld-Giessendam sectie C nummer 2526 een watervergunning te verlenen.  
</text:p>
            <text:p text:style-name="common-al">Zaaknummer: 2023175565
</text:p>
            <text:p text:style-name="common-al">Start bezwaartermijn: 06-04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52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75565</meta:user-defined>
    <meta:user-defined meta:name="DCTERMS.abstract">het plaatsen van een maritiem monument tpv. de Rivierdijk te Hardinxveld-Giessendam C 2526 </meta:user-defined>
    <dc:language>nl</dc:language>
    <meta:user-defined meta:name="OVERHEIDop.locatietype/OVERHEIDop.gebiedsmarkering">Punt</meta:user-defined>
    <meta:user-defined meta:name="DC.title">Waterschap Rivierenland - watervergunning voor het plaatsen van een maritiem monument aan de Rivierdijk te Hardinxveld-Giessendam sectie C nummer 2526</meta:user-defined>
    <meta:user-defined meta:name="DCTERMS.W3CDTF/DCTERMS.available">2024-04-09</meta:user-defined>
    <meta:user-defined meta:name="DCTERMS.W3CDTF/OVERHEIDop.jaargang">2024</meta:user-defined>
    <meta:user-defined meta:name="OVERHEIDop.publicationIssue">6524</meta:user-defined>
    <meta:user-defined meta:name="OVERHEIDop.WsbID/DC.identifier">wsb-2024-6524</meta:user-defined>
    <meta:user-defined meta:name="OVERHEIDop.versieInformatie"/>
  </office:meta>
</office:document-meta>
</file>