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intorettostraat 1077RN Amsterdam - AGV - WN2024-0019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intorettostraat 1077R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5-04-2024 en geregistreerd onder zaaknummer WN2024-0019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39</meta:user-defined>
    <meta:user-defined meta:name="DCTERMS.abstract">Omgevingsvergunning Water, Liander N.V., Tintoretto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intorettostraat 1077RN Amsterdam - AGV - WN2024-001939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23</meta:user-defined>
    <meta:user-defined meta:name="OVERHEIDop.WsbID/DC.identifier">wsb-2024-6523</meta:user-defined>
    <meta:user-defined meta:name="OVERHEIDop.versieInformatie"/>
  </office:meta>
</office:document-meta>
</file>