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plaatsen van 1 of meer hekwerken langs een watergang ter plaatse van Dorpsstraat 1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plaatsen van 1 of meer hekwerken langs een watergang ter plaatse van Dorpsstraat 13 te Driel buiten behandeling gelaten. 
</text:p>
            <text:p text:style-name="common-al">Zaaknummer: 2024028562
</text:p>
            <text:p text:style-name="common-al">Start bezwaartermijn: 06-04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2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2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2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8562</meta:user-defined>
    <meta:user-defined meta:name="DCTERMS.abstract">het plaatsen van een hekwerk langs een watergang ter plaatse van de Dorpsstraat 13 te 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plaatsen van 1 of meer hekwerken langs een watergang ter plaatse van Dorpsstraat 13 te Driel</meta:user-defined>
    <meta:user-defined meta:name="DCTERMS.W3CDTF/DCTERMS.available">2024-04-09</meta:user-defined>
    <meta:user-defined meta:name="DCTERMS.W3CDTF/OVERHEIDop.jaargang">2024</meta:user-defined>
    <meta:user-defined meta:name="OVERHEIDop.publicationIssue">6521</meta:user-defined>
    <meta:user-defined meta:name="OVERHEIDop.WsbID/DC.identifier">wsb-2024-6521</meta:user-defined>
    <meta:user-defined meta:name="OVERHEIDop.versieInformatie"/>
  </office:meta>
</office:document-meta>
</file>