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Zundertseweg 4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750961 ingevolge Waterschapsverordening waterschap Brabantse Delta 2024 bekend gemaakt op 5 april 2024 voor het gedeeltelijk dempen van een b-water ter hoogte van Zundertseweg 44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Zundertseweg 44 te Etten-Leur.</meta:user-defined>
    <meta:user-defined meta:name="DCTERMS.W3CDTF/DCTERMS.available">2024-04-09</meta:user-defined>
    <meta:user-defined meta:name="DCTERMS.W3CDTF/OVERHEIDop.jaargang">2024</meta:user-defined>
    <meta:user-defined meta:name="OVERHEIDop.externeBijlage">Besluit 750961|exb-2024-14404</meta:user-defined>
    <meta:user-defined meta:name="OVERHEIDop.externeBijlage">0652734220-A|exb-2024-14405</meta:user-defined>
    <meta:user-defined meta:name="OVERHEIDop.externeBijlage">0652734220-B|exb-2024-14406</meta:user-defined>
    <meta:user-defined meta:name="OVERHEIDop.publicationIssue">6520</meta:user-defined>
    <meta:user-defined meta:name="OVERHEIDop.WsbID/DC.identifier">wsb-2024-6520</meta:user-defined>
    <meta:user-defined meta:name="OVERHEIDop.versieInformatie"/>
  </office:meta>
</office:document-meta>
</file>