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15 verleende vergunning voor het plaatsen, hebben en onderhouden van een gesloten bodemenergiesysteem nabij waterkeringen bij Haringklok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92904</meta:user-defined>
    <meta:user-defined meta:name="DCTERMS.abstract">het plaatsen, hebben en onderhouden van een gesloten bodemenergiesysteem nabij waterkeringen bij Haringklok 2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0015 verleende vergunning voor het plaatsen, hebben en onderhouden van een gesloten bodemenergiesysteem nabij waterkeringen bij Haringklok 2 in Monnicken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15</meta:user-defined>
    <meta:user-defined meta:name="OVERHEIDop.WsbID/DC.identifier">wsb-2024-6515</meta:user-defined>
    <meta:user-defined meta:name="OVERHEIDop.versieInformatie"/>
  </office:meta>
</office:document-meta>
</file>