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Kaaistraat, Kade en Havendijk te Oudenbosch. </text:p>
      <text:section text:name="zakelijke-mededeling_id1-3-2" text:style-name="zakelijke-mededeling">
        <text:section text:name="zakelijke-mededeling-tekst_id1-3-2-1" text:style-name="zakelijke-mededeling-tekst">
          <text:section text:name="tekst_id1-3-2-1-1" text:style-name="tekst">
            <text:p text:style-name="common-al">Besluitnummer 750625 ingevolge Waterschapsverordening waterschap Brabantse Delta 2024 bekend gemaakt op 5 april 2024 voor het:</text:p>
            <text:list text:style-name="id1-3-2-1-1-2">
              <text:list-item text:style-override="id1-3-2-1-1-2-1">
                <text:number>1.</text:number>
                <text:p text:style-name="al">verwijderen van 30 oude meerpalen;</text:p>
              </text:list-item>
              <text:list-item text:style-override="id1-3-2-1-1-2-2">
                <text:number>2.</text:number>
                <text:p text:style-name="al">verwijderen van steigers en vlonders; </text:p>
              </text:list-item>
              <text:list-item text:style-override="id1-3-2-1-1-2-3">
                <text:number>3.</text:number>
                <text:p text:style-name="al">wijzigen/aanbrengen, hebben en onderhouden van steigers en vlonders;</text:p>
              </text:list-item>
              <text:list-item text:style-override="id1-3-2-1-1-2-4">
                <text:number>4.</text:number>
                <text:p text:style-name="al">aanbrengen, hebben en onderhouden van damwanden ten behoeve van aanlandingsplateaus voor voetgangerspontje;</text:p>
              </text:list-item>
              <text:list-item text:style-override="id1-3-2-1-1-2-5">
                <text:number>5.</text:number>
                <text:p text:style-name="al">aanbrengen, hebben en onderhouden van een drijvend havenkantoor/horecavoorziening;</text:p>
              </text:list-item>
              <text:list-item text:style-override="id1-3-2-1-1-2-6">
                <text:number>6.</text:number>
                <text:p text:style-name="al">aanbrengen, hebben en onderhouden van floatlands en groenelementen aan bestaande damwandprofielen;</text:p>
              </text:list-item>
              <text:list-item text:style-override="id1-3-2-1-1-2-7">
                <text:number>7.</text:number>
                <text:p text:style-name="al">aanbrengen, hebben en onderhouden van trappen, trapconstructies en een hellingbaan;</text:p>
              </text:list-item>
              <text:list-item text:style-override="id1-3-2-1-1-2-8">
                <text:number>8.</text:number>
                <text:p text:style-name="al">verwijderen, wijzigen/aanbrengen, hebben en onderhouden van diverse soorten (half)verharding;</text:p>
              </text:list-item>
              <text:list-item text:style-override="id1-3-2-1-1-2-9">
                <text:number>9.</text:number>
                <text:p text:style-name="al">aanbrengen, hebben en onderhouden van kunstwerken in de vorm van een waterelement en keerelementen;</text:p>
              </text:list-item>
              <text:list-item text:style-override="id1-3-2-1-1-2-10">
                <text:number>10.</text:number>
                <text:p text:style-name="al">verwijderen, wijzigen/aanbrengen, hebben en onderhouden van groenelementen en beplantingsstroken met gras, planten, (haag)struiken en bomen;</text:p>
              </text:list-item>
              <text:list-item text:style-override="id1-3-2-1-1-2-11">
                <text:number>11</text:number>
                <text:p text:style-name="al">verwijderen, wijzigen/aanbrengen, hebben en onderhouden van straatmeubilair bestaande uit zitbankjes, zitelementen, picknickset, verlichting, vlaggenmasten, keerelementen en fietsnieten; </text:p>
              </text:list-item>
              <text:list-item text:style-override="id1-3-2-1-1-2-12">
                <text:number>12</text:number>
                <text:p text:style-name="al">aanbrengen, hebben en onderhouden van parkeervoorzieningen bestaande uit grastegels;</text:p>
              </text:list-item>
            </text:list>
            <text:p text:style-name="common-al">allen in of langs A-water OVK04423, de Haven van Oudenbosch en/of de zonering en profiel van vrije ruimte van regionale waterkeringen bij ons waterschap bekend als DWK00657 (Havendijk) en DWK00658 (Kaay en Vismarkt) ter hoogte van Kaaistraat, Kade en Havendijk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1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1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1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Vergunning van waterschap Brabantse Delta voor waterhuishoudkundige werkzaamheden ter hoogte van de Kaaistraat, Kade en Havendijk te Oudenbosch.</meta:user-defined>
    <meta:user-defined meta:name="DCTERMS.W3CDTF/DCTERMS.available">2024-04-09</meta:user-defined>
    <meta:user-defined meta:name="DCTERMS.W3CDTF/OVERHEIDop.jaargang">2024</meta:user-defined>
    <meta:user-defined meta:name="OVERHEIDop.externeBijlage">Besluit 750625|exb-2024-14393</meta:user-defined>
    <meta:user-defined meta:name="OVERHEIDop.externeBijlage">736483-A|exb-2024-14394</meta:user-defined>
    <meta:user-defined meta:name="OVERHEIDop.externeBijlage">736483-B1|exb-2024-14395</meta:user-defined>
    <meta:user-defined meta:name="OVERHEIDop.externeBijlage">736483-B2|exb-2024-14396</meta:user-defined>
    <meta:user-defined meta:name="OVERHEIDop.externeBijlage">736483-B3|exb-2024-14397</meta:user-defined>
    <meta:user-defined meta:name="OVERHEIDop.externeBijlage">736483-C|exb-2024-14398</meta:user-defined>
    <meta:user-defined meta:name="OVERHEIDop.publicationIssue">6514</meta:user-defined>
    <meta:user-defined meta:name="OVERHEIDop.WsbID/DC.identifier">wsb-2024-6514</meta:user-defined>
    <meta:user-defined meta:name="OVERHEIDop.versieInformatie"/>
  </office:meta>
</office:document-meta>
</file>