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brengen van beplanting bij een oppervlaktewaterlichaam A ter plaatse van Vundelaarsweg 6 te Wilp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maart 2024 een aanvraag ontvangen om een omgevingsvergunning voor een wateractiviteit voor het aanbrengen van beplanting bij een oppervlaktewaterlichaam A ter plaatse van Vundelaarsweg 6 te Wilp. Het waterschap heeft de aanvraag geregistreerd onder zaaknummer Z2024-03-03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0 april 2024</text:p>
            <text:p text:style-name="last-al">Het nummer van de aanvraag is Z2024-03-03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48</meta:user-defined>
    <meta:user-defined meta:name="DCTERMS.abstract">het aanbrengen van beplanting bij een oppervlaktewaterlichaam A ter plaatse van Vundelaarsweg 6 te Wilp</meta:user-defined>
    <dc:language>nl</dc:language>
    <meta:user-defined meta:name="OVERHEIDop.locatietype/OVERHEIDop.gebiedsmarkering">Adres</meta:user-defined>
    <meta:user-defined meta:name="DC.title">Bekendmaking aanvraag om vergunning voor het aanbrengen van beplanting bij een oppervlaktewaterlichaam A ter plaatse van Vundelaarsweg 6 te Wilp</meta:user-defined>
    <meta:user-defined meta:name="DCTERMS.W3CDTF/DCTERMS.available">2024-04-10</meta:user-defined>
    <meta:user-defined meta:name="DCTERMS.W3CDTF/OVERHEIDop.jaargang">2024</meta:user-defined>
    <meta:user-defined meta:name="OVERHEIDop.publicationIssue">6512</meta:user-defined>
    <meta:user-defined meta:name="OVERHEIDop.WsbID/DC.identifier">wsb-2024-6512</meta:user-defined>
    <meta:user-defined meta:name="OVERHEIDop.versieInformatie"/>
  </office:meta>
</office:document-meta>
</file>