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in de openbare weg ter hoogte van Oudelandseweg 27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0302, verzenddatum: 4 april 2024)</text:p>
            <text:p text:style-name="common-al">Het hoogheemraadschap heeft een omgevingsvergunning voor een wateractiviteit verleend. De omgevingsvergunning gaat over het:</text:p>
            <text:p text:style-name="common-al">- aanbrengen, wijzigen of hebben van een kabel of leiding door of boven eenoppervlaktewaterlichaam</text:p>
            <text:p text:style-name="common-al"> - aanbrengen, hebben of wijzigen van een vaste stof of voorwerp in (debeschermingszone van) een oppervlaktewaterlichaam </text:p>
            <text:p text:style-name="common-al">- aanbrengen of verwijderen van een kabel of leiding of het aanbrengen van eenproefsleuf of las- of aansluitgat in of langs de openbare weg ter plaatse van Oudelandseweg 27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kabels in de openbare weg ter hoogte van Oudelandseweg 27 in Ouderkerk aan den IJssel, gemeente Krimpenerwaard.</meta:user-defined>
    <meta:user-defined meta:name="DCTERMS.W3CDTF/DCTERMS.available">2024-04-09</meta:user-defined>
    <meta:user-defined meta:name="DCTERMS.W3CDTF/OVERHEIDop.jaargang">2024</meta:user-defined>
    <meta:user-defined meta:name="OVERHEIDop.publicationIssue">6511</meta:user-defined>
    <meta:user-defined meta:name="OVERHEIDop.WsbID/DC.identifier">wsb-2024-6511</meta:user-defined>
    <meta:user-defined meta:name="OVERHEIDop.versieInformatie"/>
  </office:meta>
</office:document-meta>
</file>