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an Muyskenweg 1096CJ Amsterdam - AGV - WN2024-0019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oan Muyskenweg 1096CJ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4-04-2024 en geregistreerd onder zaaknummer WN2024-0019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34</meta:user-defined>
    <meta:user-defined meta:name="DCTERMS.abstract">Omgevingsvergunning Water, GVB Activa B.V., Joan Muyske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oan Muyskenweg 1096CJ Amsterdam - AGV - WN2024-001934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10</meta:user-defined>
    <meta:user-defined meta:name="OVERHEIDop.WsbID/DC.identifier">wsb-2024-6510</meta:user-defined>
    <meta:user-defined meta:name="OVERHEIDop.versieInformatie"/>
  </office:meta>
</office:document-meta>
</file>