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teiger in en langs de Linge ter plaatse van Dr. A. Kuyperweg te Beesd, sectie E nummer 39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steiger in en langs de Linge ter plaatse van Dr. A. Kuyperweg te Beesd, sectie E nummer 3935 een watervergunning te verlenen.  
</text:p>
            <text:p text:style-name="common-al">Zaaknummer: 2023108577
</text:p>
            <text:p text:style-name="common-al">Start bezwaartermijn: 15-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08577</meta:user-defined>
    <meta:user-defined meta:name="DCTERMS.abstract">het vervangen van een steiger in en langs de Linge ter plaatse van Dr. A. Kuyperweg te Beesd, perceel Beesd E 3935</meta:user-defined>
    <dc:language>nl</dc:language>
    <meta:user-defined meta:name="OVERHEIDop.locatietype/OVERHEIDop.gebiedsmarkering">Punt</meta:user-defined>
    <meta:user-defined meta:name="DC.title">Waterschap Rivierenland - watervergunning voor het vervangen van een steiger in en langs de Linge ter plaatse van Dr. A. Kuyperweg te Beesd, sectie E nummer 3935</meta:user-defined>
    <meta:user-defined meta:name="DCTERMS.W3CDTF/DCTERMS.available">2024-01-17</meta:user-defined>
    <meta:user-defined meta:name="DCTERMS.W3CDTF/OVERHEIDop.jaargang">2024</meta:user-defined>
    <meta:user-defined meta:name="OVERHEIDop.publicationIssue">651</meta:user-defined>
    <meta:user-defined meta:name="OVERHEIDop.WsbID/DC.identifier">wsb-2024-651</meta:user-defined>
    <meta:user-defined meta:name="OVERHEIDop.versieInformatie"/>
  </office:meta>
</office:document-meta>
</file>