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aterhuishoudkundige werkzaamheden ter hoogte van Business Centre Treeport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24 met registratienummer 0652750380 voor het aanleggen van 5 brandbluspompen met ieder een pompcapaciteit van 60 m/3 per uur conform tekening '20120524 2024-02-23 Brandputten vergunning aanvraag 10DO100.pdf' ten behoeve van de realisatie van Business Centre Treeport te Zunde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Aanvraag vergunning voor het verrichten van waterhuishoudkundige werkzaamheden ter hoogte van Business Centre Treeport te Zundert.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04</meta:user-defined>
    <meta:user-defined meta:name="OVERHEIDop.WsbID/DC.identifier">wsb-2024-6504</meta:user-defined>
    <meta:user-defined meta:name="OVERHEIDop.versieInformatie"/>
  </office:meta>
</office:document-meta>
</file>