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Heibloemstraat te Dongen.</text:p>
      <text:section text:name="zakelijke-mededeling_id1-3-2" text:style-name="zakelijke-mededeling">
        <text:section text:name="zakelijke-mededeling-tekst_id1-3-2-1" text:style-name="zakelijke-mededeling-tekst">
          <text:section text:name="tekst_id1-3-2-1-1" text:style-name="tekst">
            <text:p text:style-name="common-al">Besluitnummer 752250 ingevolge Waterschapsverordening waterschap Brabantse Delta 2024 bekend gemaakt op 5 april 2024 voor het legaliseren van het dempen van b-water OWL37578 op perceel DGN01M124 aan de Heibloemstraat 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0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0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0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gunning van waterschap Brabantse Delta voor waterhuishoudkundige werkzaamheden ter hoogte van de Heibloemstraat te Dongen.</meta:user-defined>
    <meta:user-defined meta:name="DCTERMS.W3CDTF/DCTERMS.available">2024-04-09</meta:user-defined>
    <meta:user-defined meta:name="DCTERMS.W3CDTF/OVERHEIDop.jaargang">2024</meta:user-defined>
    <meta:user-defined meta:name="OVERHEIDop.externeBijlage">Besluit 752250|exb-2024-14367</meta:user-defined>
    <meta:user-defined meta:name="OVERHEIDop.externeBijlage">737002-A|exb-2024-14368</meta:user-defined>
    <meta:user-defined meta:name="OVERHEIDop.externeBijlage">737002-B|exb-2024-14369</meta:user-defined>
    <meta:user-defined meta:name="OVERHEIDop.externeBijlage">737002-C|exb-2024-14370</meta:user-defined>
    <meta:user-defined meta:name="OVERHEIDop.publicationIssue">6503</meta:user-defined>
    <meta:user-defined meta:name="OVERHEIDop.WsbID/DC.identifier">wsb-2024-6503</meta:user-defined>
    <meta:user-defined meta:name="OVERHEIDop.versieInformatie"/>
  </office:meta>
</office:document-meta>
</file>