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ateractiviteit in de buurt van Voortse Stroom in Oisterwijk, 0539193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6-03-2024 een aanvraag om vergunning in het kader van de Omgevingswet ontvangen voor meerdere werkzaamheden in het profiel van vrije ruimte van het  a-water Voortse Stroom (NL1) in Oisterwijk. 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193924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650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0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0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Waterschap/DC.creator">Waterschap De D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539193924</meta:user-defined>
    <meta:user-defined meta:name="DCTERMS.abstract">Meerdere werkzaamheden in pvvr a-water Voortse Stroom (NL1) te Oister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een wateractiviteit in de buurt van Voortse Stroom in Oisterwijk, 0539193924</meta:user-defined>
    <meta:user-defined meta:name="DCTERMS.W3CDTF/DCTERMS.available">2024-04-09</meta:user-defined>
    <meta:user-defined meta:name="DCTERMS.W3CDTF/OVERHEIDop.jaargang">2024</meta:user-defined>
    <meta:user-defined meta:name="OVERHEIDop.publicationIssue">6502</meta:user-defined>
    <meta:user-defined meta:name="OVERHEIDop.WsbID/DC.identifier">wsb-2024-6502</meta:user-defined>
    <meta:user-defined meta:name="OVERHEIDop.versieInformatie"/>
  </office:meta>
</office:document-meta>
</file>