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het traject Zutphensestraatweg 19 tot Zutphensestraatweg 45 te Spank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en verwijderen van kabels en het aanleggen van mantelbuizen in de beschermingszone A van een niet verholen waterkering in het traject Zutphensestraatweg 19 tot Zutphensestraatweg 45 te Spankeren.</text:p>
            <text:p text:style-name="common-al">De vergunning is verzonden op 5 april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april 2024 tot en met 21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Elderman (vergunningverlener) via telefoonnummer: 06 57 44 23 34.</text:p>
            <text:p text:style-name="common-al">Voor procedurele vragen kunt u contact opnemen met mevrouw Verwoert (administratief medewerker) via telefoonnummer: 06 15 89 20 32.</text:p>
            <text:p text:style-name="last-al">Het nummer van de vergunning is Z2024-01-0279/D2024-03-2201</text:p>
            <text:p text:style-name="tekst_bottom"/>
          </text:section>
        </text:section>
        <text:section text:name="zakelijke-mededeling-sluiting_id1-3-2-2" text:style-name="zakelijke-mededeling-sluiting">
          <text:section text:name="ondertekening_id1-3-2-2-1">
            <text:p><text:span text:style-name="functie">Waterschap Vallei en Veluwe, Apeldoorn, 10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9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279/D2024-03-2201</meta:user-defined>
    <meta:user-defined meta:name="DCTERMS.abstract">diverse werkzaamheden in het traject Zutphensestraatweg 19 tot Zutphensestraatweg 45 te Spankeren</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voor diverse werkzaamheden in het traject Zutphensestraatweg 19 tot Zutphensestraatweg 45 te Spankeren</meta:user-defined>
    <meta:user-defined meta:name="DCTERMS.W3CDTF/DCTERMS.available">2024-04-10</meta:user-defined>
    <meta:user-defined meta:name="DCTERMS.W3CDTF/OVERHEIDop.jaargang">2024</meta:user-defined>
    <meta:user-defined meta:name="OVERHEIDop.publicationIssue">6498</meta:user-defined>
    <meta:user-defined meta:name="OVERHEIDop.WsbID/DC.identifier">wsb-2024-6498</meta:user-defined>
    <meta:user-defined meta:name="OVERHEIDop.versieInformatie"/>
  </office:meta>
</office:document-meta>
</file>