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leggen van een gasleiding nabij Zutphensestraatweg 15 te Spanker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leggen van een gasleiding binnen de beschermingszone A van een primaire waterkering nabij Zutphensestraatweg 15 te Spankeren.</text:p>
            <text:p text:style-name="common-al">De vergunning is verzonden op 5 april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april 2024 tot en met 21 me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4-03-0143/D2024-03-2185</text:p>
            <text:p text:style-name="tekst_bottom"/>
          </text:section>
        </text:section>
        <text:section text:name="zakelijke-mededeling-sluiting_id1-3-2-2" text:style-name="zakelijke-mededeling-sluiting">
          <text:section text:name="ondertekening_id1-3-2-2-1">
            <text:p><text:span text:style-name="functie">Waterschap Vallei en Veluwe, Apeldoorn, 10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9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9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9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3-0143/D2024-03-2185</meta:user-defined>
    <meta:user-defined meta:name="DCTERMS.abstract">het verleggen van een gasleiding nabij Zutphensestraatweg 15 te Spankeren</meta:user-defined>
    <dc:language>nl</dc:language>
    <meta:user-defined meta:name="OVERHEIDop.locatietype/OVERHEIDop.gebiedsmarkering">Adres</meta:user-defined>
    <meta:user-defined meta:name="DC.title">Bekendmaking watervergunning voor het verleggen van een gasleiding nabij Zutphensestraatweg 15 te Spankeren</meta:user-defined>
    <meta:user-defined meta:name="DCTERMS.W3CDTF/DCTERMS.available">2024-04-10</meta:user-defined>
    <meta:user-defined meta:name="DCTERMS.W3CDTF/OVERHEIDop.jaargang">2024</meta:user-defined>
    <meta:user-defined meta:name="OVERHEIDop.publicationIssue">6497</meta:user-defined>
    <meta:user-defined meta:name="OVERHEIDop.WsbID/DC.identifier">wsb-2024-6497</meta:user-defined>
    <meta:user-defined meta:name="OVERHEIDop.versieInformatie"/>
  </office:meta>
</office:document-meta>
</file>