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mgevingsvergunning waterstaatswerken - verbouwen woning en aanleg kelder in de kernzone van de regionale kering Haven Zeewolde aan de Pluuthaven 54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 van de Pluuthaven 54 </text:span>te <text:span text:style-name="nadrukvet">Zeewolde</text:span> is een vergunning verleend volgens de Waterwet en Keur Waterschap Zuiderzeeland 2017. De vergunning is verleend voor het verbouwen van een woning en aanleg kelder in de kernzone van de regionale kering Haven Zeewolde aan de Pluuthaven 54 te Zeewolde. </text:p>
            <text:p text:style-name="common-al">
            <text:span text:style-name="nadrukvet">Datum bekendmaking: 5 april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gedurende werkdagen van 09.00-12.00 uur en van 13.30-16.30 uur;</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me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9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872585059-24</meta:user-defined>
    <meta:user-defined meta:name="DCTERMS.abstract">Aan de eigenaar van de Pluuthaven 54 te Zeewolde is een vergunning verleend voor het verbouwen van een woning en aanleg kelder in de kernzone van de regionale kering Haven Zeewolde aan de Pluuthaven 54 te Zeewolde. </meta:user-defined>
    <dc:language>nl</dc:language>
    <meta:user-defined meta:name="OVERHEIDop.locatietype/OVERHEIDop.gebiedsmarkering">Adres</meta:user-defined>
    <meta:user-defined meta:name="DC.title">Waterschap Zuiderzeeland - goedkeuring omgevingsvergunning waterstaatswerken - verbouwen woning en aanleg kelder in de kernzone van de regionale kering Haven Zeewolde aan de Pluuthaven 54 te Zeewolde</meta:user-defined>
    <meta:user-defined meta:name="DCTERMS.W3CDTF/DCTERMS.available">2024-04-09</meta:user-defined>
    <meta:user-defined meta:name="DCTERMS.W3CDTF/OVERHEIDop.jaargang">2024</meta:user-defined>
    <meta:user-defined meta:name="OVERHEIDop.publicationIssue">6493</meta:user-defined>
    <meta:user-defined meta:name="OVERHEIDop.WsbID/DC.identifier">wsb-2024-6493</meta:user-defined>
    <meta:user-defined meta:name="OVERHEIDop.versieInformatie"/>
  </office:meta>
</office:document-meta>
</file>