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richten en hebben van een peilafwijking bij de Bilwijkerweg 121 in Haastre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2-004918, verzenddatum 3 april 2024)</text:p>
            <text:p text:style-name="common-al">Het hoogheemraadschap heeft een omgevingsvergunning voor een wateractiviteit verleend. De omgevingsvergunning gaat over het:</text:p>
            <text:p text:style-name="common-al">- aanbrengen van grond ten behoeve van de peilafwijking</text:p>
            <text:p text:style-name="common-al">- wijzigen van twee dammen met duikers door het plaatsen van een schotbalkstuwen een handschuifklep.</text:p>
            <text:p text:style-name="common-al">- verwijderen van grond uit een oppervlaktewaterlichaam ter plaatse van Bilwijkerweg 121 in Haastrecht, gemeente Krimpenerwaard.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text:p>
            <text:p text:style-name="last-al">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9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9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9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inrichten en hebben van een peilafwijking bij de Bilwijkerweg 121 in Haastrecht, gemeente Krimpenerwaard.</meta:user-defined>
    <meta:user-defined meta:name="DCTERMS.W3CDTF/DCTERMS.available">2024-04-09</meta:user-defined>
    <meta:user-defined meta:name="DCTERMS.W3CDTF/OVERHEIDop.jaargang">2024</meta:user-defined>
    <meta:user-defined meta:name="OVERHEIDop.publicationIssue">6490</meta:user-defined>
    <meta:user-defined meta:name="OVERHEIDop.WsbID/DC.identifier">wsb-2024-6490</meta:user-defined>
    <meta:user-defined meta:name="OVERHEIDop.versieInformatie"/>
  </office:meta>
</office:document-meta>
</file>