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Apeldoorns Kanaal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13 maart 2024 een aanvraag ontvangen om een omgevingsvergunning voor een wateractiviteit voor het onttrekken van oppervlaktewater uit een oppervlaktewaterlichaam met natuurfunctie. Het waterschap heeft de aanvraag geregistreerd onder zaaknummer Z2024-03-016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R. ten Veen,  (vergunningverlener) via telefoonnummer: 06 23 61 06 75 </text:p>
            <text:p text:style-name="common-al">Voor procedurele vragen kunt u contact opnemen met mevrouw E. Van Bokhorst, (juridisch-administratief medewerker) via telefoonnummer: 06 21 16 48 57Waterschap Vallei en Veluwe</text:p>
            <text:p text:style-name="common-al">Apeldoorn</text:p>
            <text:p text:style-name="common-al">Datum bekendmaking: 10 april 2024</text:p>
            <text:p text:style-name="common-al">Het nummer van de aanvraag is Z2024-03-01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8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161</meta:user-defined>
    <meta:user-defined meta:name="DCTERMS.abstract">Bekendmaking aanvraag om vergunning voor werkzaamheden Apeldoorns Kanaal te Apeldoorn</meta:user-defined>
    <dc:language>nl</dc:language>
    <meta:user-defined meta:name="OVERHEIDop.locatietype/OVERHEIDop.gebiedsmarkering">Weg</meta:user-defined>
    <meta:user-defined meta:name="DC.title">Bekendmaking aanvraag om vergunning voor werkzaamheden Apeldoorns Kanaal te Apeldoorn</meta:user-defined>
    <meta:user-defined meta:name="DCTERMS.W3CDTF/DCTERMS.available">2024-04-10</meta:user-defined>
    <meta:user-defined meta:name="DCTERMS.W3CDTF/OVERHEIDop.jaargang">2024</meta:user-defined>
    <meta:user-defined meta:name="OVERHEIDop.publicationIssue">6484</meta:user-defined>
    <meta:user-defined meta:name="OVERHEIDop.WsbID/DC.identifier">wsb-2024-6484</meta:user-defined>
    <meta:user-defined meta:name="OVERHEIDop.versieInformatie"/>
  </office:meta>
</office:document-meta>
</file>