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van een brug en taludverdediging en verwijderen van dam in waterloop WL03437 ter hoogte van Heemsermarsweg te Hardenberg</text:p>
      <text:section text:name="zakelijke-mededeling_id1-3-2" text:style-name="zakelijke-mededeling">
        <text:section text:name="zakelijke-mededeling-tekst_id1-3-2-1" text:style-name="zakelijke-mededeling-tekst">
          <text:section text:name="tekst_id1-3-2-1-1" text:style-name="tekst">
            <text:p text:style-name="common-al">Z-2346976</text:p>
            <text:p text:style-name="common-al">Waterschap Vechtstromen heeft een watervergunning verleend. Het waterschap geeft hiermee toestemming voor </text:p>
            <text:p text:style-name="common-al">- het aanleggen van een brug over de waterloop WL03437</text:p>
            <text:p text:style-name="common-al">- het aanleggen van taludverdediging in de waterloop WL03437</text:p>
            <text:p text:style-name="common-al">- het verwijderen van een dam met duiker DK31168</text:p>
            <text:p text:style-name="common-al">Een en ander ter hoogte van de Heemsermarsweg te Hardenberg, kadastraal bekend als gemeente Ambt Hardenberg, sectie O, nummer 4981. De brug wordt aangelegd in verband met de ontsluiting van de nieuwbouwwijk Ydenhoogte. </text:p>
            <text:p text:style-name="common-al">De watervergunning is op 11 januari 2024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Informatie</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2 februari 2024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vergunning (het besluit);</text:p>
              </text:list-item>
              <text:list-item text:style-override="id1-3-2-1-1-18-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wat het spoedeisend belang is;</text:p>
              </text:list-item>
              <text:list-item text:style-override="id1-3-2-1-1-22-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4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leggen van een brug en taludverdediging en verwijderen van dam in waterloop WL03437 ter hoogte van Heemsermarsweg te Hardenberg</meta:user-defined>
    <meta:user-defined meta:name="DCTERMS.W3CDTF/DCTERMS.available">2024-01-17</meta:user-defined>
    <meta:user-defined meta:name="DCTERMS.W3CDTF/OVERHEIDop.jaargang">2024</meta:user-defined>
    <meta:user-defined meta:name="OVERHEIDop.publicationIssue">648</meta:user-defined>
    <meta:user-defined meta:name="OVERHEIDop.WsbID/DC.identifier">wsb-2024-648</meta:user-defined>
    <meta:user-defined meta:name="OVERHEIDop.versieInformatie"/>
  </office:meta>
</office:document-meta>
</file>