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bedrijfsverzamelgebouw Business Park Buitenwei in de beschermingszone van de primaire waterkering naast Haven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bouwen van een bedrijfsverzamelgebouw Business Park Buitenwei in de beschermingszone van de primaire waterkering naast Havenstraat 7 te Hardinxveld-Giessendam een watervergunning te verlenen.  
</text:p>
            <text:p text:style-name="common-al">Zaaknummer: 2023175131
</text:p>
            <text:p text:style-name="common-al">Start bezwaartermijn: 06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5131</meta:user-defined>
    <meta:user-defined meta:name="DCTERMS.abstract">het nieuw bouwen van een bedrijfsverzamelgebouw Business park Buitenwei in de beschermingszone primaire waterkering naast Havenstraat 7 te Hardinx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nieuwbouwen van een bedrijfsverzamelgebouw Business Park Buitenwei in de beschermingszone van de primaire waterkering naast Havenstraat 7 te Hardinxveld-Giessen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78</meta:user-defined>
    <meta:user-defined meta:name="OVERHEIDop.WsbID/DC.identifier">wsb-2024-6478</meta:user-defined>
    <meta:user-defined meta:name="OVERHEIDop.versieInformatie"/>
  </office:meta>
</office:document-meta>
</file>