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activiteiten binnen de kernzone van een waterkering nabij de Schaardijk 2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3-002880, verzenddatum 3 april 2024)</text:p>
            <text:p text:style-name="common-al">Het hoogheemraadschap heeft een watervergunning verleend. Het hoogheemraadschap geeft hiermee toestemming voor het:</text:p>
            <text:p text:style-name="common-al">• aanvullen van grond tegen de waterkering;</text:p>
            <text:p text:style-name="common-al">• dempen van oppervlaktewater;</text:p>
            <text:p text:style-name="common-al">• verwijderen van een dam met duiker;</text:p>
            <text:p text:style-name="common-al">• verplaatsen van een gemaal;</text:p>
            <text:p text:style-name="common-al">• aanbrengen van verhard oppervlak;</text:p>
            <text:p text:style-name="common-al">• verwijderen van beplanting;</text:p>
            <text:p text:style-name="common-al">• slopen van bebouwing;</text:p>
            <text:p text:style-name="common-al">• aanleggen van drainage, binnen de kernzone van een overige waterkering nabij de Schaardijk 23 in Krimpen aan den IJssel.</text:p>
            <text:p text:style-name="common-al">
            <text:span text:style-name="nadrukvet">Waarom publiceert het hoogheemraadschap dit bericht?</text:span>
          </text:p>
            <text:p text:style-name="common-al">Een water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Hoe kunt u de documenten bekijken? </text:span>
          </text:p>
            <text:p text:style-name="common-al">Voor het bekijken van de vergunning en de bijbehorende documenten klikt u op ‘Bekijk documenten’. U kunt de documenten natuurlijk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U kunt in beroep gaan als u belanghebbende bent en als u hebt gereageerd op het ontwerp van de vergunning. Bezoek hiervoor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
            <text:span text:style-name="nadrukvet">Wilt u de start van de activiteiten tegenhouden?</text:span>
          </text:p>
            <text:p text:style-name="common-al">De vergunning blijft geldig totdat de rechtbank Rotterdam een besluit heeft genomen over uw beroep. Is het voor u belangrijk dat de uitvoering van de vergunning wordt tegengehouden? Dan kunt u de rechtbank vragen de start van de activiteiten tegen te houden tot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iverse activiteiten binnen de kernzone van een waterkering nabij de Schaardijk 23 in Krimpen aan den IJssel.</meta:user-defined>
    <meta:user-defined meta:name="DCTERMS.W3CDTF/DCTERMS.available">2024-04-09</meta:user-defined>
    <meta:user-defined meta:name="DCTERMS.W3CDTF/OVERHEIDop.jaargang">2024</meta:user-defined>
    <meta:user-defined meta:name="OVERHEIDop.publicationIssue">6475</meta:user-defined>
    <meta:user-defined meta:name="OVERHEIDop.WsbID/DC.identifier">wsb-2024-6475</meta:user-defined>
    <meta:user-defined meta:name="OVERHEIDop.versieInformatie"/>
  </office:meta>
</office:document-meta>
</file>