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 leggen nabij Pop Dijkemaweg 7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op 27 maart 2024 een aanvraag omgevingsvergunning ontvangen. De aanvraag betreft ‘Kabels en leidingen leggen nabij Pop Dijkemaweg 72 te Groning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7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7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7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Kabels en leidingen leggen nabij Pop Dijkemaweg 72 te Gron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6474</meta:user-defined>
    <meta:user-defined meta:name="OVERHEIDop.WsbID/DC.identifier">wsb-2024-6474</meta:user-defined>
    <meta:user-defined meta:name="OVERHEIDop.versieInformatie"/>
  </office:meta>
</office:document-meta>
</file>