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tbv bouwrijp maken nieuwbouwproject Zuiderweide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TP B.V. </text:span>te Hattem is een tijdelijke beschikking afgegeven op grond van de Waterschapsverordening Waterschap Zuiderzeeland voor de grondwateronttrekking, ten behoeve van het bouwrijp maken van nieuwbouwproject Zuiderweide te Dronte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1 mei 2024 </text:span>ter inzage: </text:p>
            <text:p text:style-name="common-al">Op het kantoor van het waterschap, Lindelaan 20 te <text:span text:style-name="nadrukvet">Lelystad</text:span> gedurende werkdagen van 09.00-12.00 uur en van 13.30-16.30 uur;</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583688384-4</meta:user-defined>
    <meta:user-defined meta:name="DCTERMS.abstract">Aan NTP B.V. te Hattem is een tijdelijke beschikking afgegeven op grond van de Waterschapsverordening Waterschap Zuiderzeeland voor de grondwateronttrekking, ten behoeve van het bouwrijp maken van nieuwbouwproject Zuiderweide te Dronten.</meta:user-defined>
    <dc:language>nl</dc:language>
    <meta:user-defined meta:name="OVERHEIDop.locatietype/OVERHEIDop.gebiedsmarkering">Adres</meta:user-defined>
    <meta:user-defined meta:name="DC.title">Waterschap Zuiderzeeland - goedkeuring op de melding Waterschapsverordening - grondwateronttrekking tbv bouwrijp maken nieuwbouwproject Zuiderweide te Dronten</meta:user-defined>
    <meta:user-defined meta:name="DCTERMS.W3CDTF/DCTERMS.available">2024-04-09</meta:user-defined>
    <meta:user-defined meta:name="DCTERMS.W3CDTF/OVERHEIDop.jaargang">2024</meta:user-defined>
    <meta:user-defined meta:name="OVERHEIDop.publicationIssue">6470</meta:user-defined>
    <meta:user-defined meta:name="OVERHEIDop.WsbID/DC.identifier">wsb-2024-6470</meta:user-defined>
    <meta:user-defined meta:name="OVERHEIDop.versieInformatie"/>
  </office:meta>
</office:document-meta>
</file>