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nieuwbouwontwikkeling Zouwenbos ter plaatse van Het Bos en Zouwendijk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n behoeve van nieuwbouwontwikkeling Zouwenbos ter plaatse van Het Bos en Zouwendijk te Meerkerk een watervergunning te verlenen.  
</text:p>
            <text:p text:style-name="common-al">Zaaknummer: 2023167778
</text:p>
            <text:p text:style-name="common-al">Start bezwaartermijn: 06-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6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7778</meta:user-defined>
    <meta:user-defined meta:name="DCTERMS.abstract">het uitvoeren van diverse werkzaamheden t.b.v. Nieuwbouwplan Zouwenbos tpv. A 4138 te Meerker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diverse werkzaamheden ten behoeve van nieuwbouwontwikkeling Zouwenbos ter plaatse van Het Bos en Zouwendijk te Meerkerk</meta:user-defined>
    <meta:user-defined meta:name="DCTERMS.W3CDTF/DCTERMS.available">2024-04-09</meta:user-defined>
    <meta:user-defined meta:name="DCTERMS.W3CDTF/OVERHEIDop.jaargang">2024</meta:user-defined>
    <meta:user-defined meta:name="OVERHEIDop.publicationIssue">6468</meta:user-defined>
    <meta:user-defined meta:name="OVERHEIDop.WsbID/DC.identifier">wsb-2024-6468</meta:user-defined>
    <meta:user-defined meta:name="OVERHEIDop.versieInformatie"/>
  </office:meta>
</office:document-meta>
</file>