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bijeenkomst van de verenigde vergadering van Rijn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De verenigde vergadering van het hoogheemraadschap van Rijnland vergadert op <text:span text:style-name="nadrukvet">woensdag 15 mei 2024 om 13.00 uur </text:span>in het kantoor van Rijnland, Archimedesweg 1, </text:p>
            <text:p text:style-name="al">2333 CM te Leiden. </text:p>
            <text:p text:style-name="al"/>
            <text:p text:style-name="al">De volgende zaken komen onder meer aan de orde:</text:p>
            <text:p text:style-name="al">- VV TKN-memo werkgroep Sturingsinformatie</text:p>
            <text:p text:style-name="al">- Veenweidestrategie</text:p>
            <text:p text:style-name="al">- WBP6-Effect- en Middelenmonitor 2023</text:p>
            <text:p text:style-name="al">- Reflectie hoogheemraad De Vries op besprekingen in commissies</text:p>
            <text:p text:style-name="al">- Programma Jaarverslag 2023</text:p>
            <text:p text:style-name="al">- Voorjaarsburap 2024</text:p>
            <text:p text:style-name="al">- Kredietvoorstellen bij de voorjaarsburap 2024</text:p>
            <text:p text:style-name="al">- Kredietaanvraag (Terug-)koop Aquonterrein</text:p>
            <text:p text:style-name="al">- Kredietaanvraag Fysieke beveiliging</text:p>
            <text:p text:style-name="al">- Nota Reserves en voorzieningen</text:p>
            <text:p text:style-name="al">- Nota Vaste activa</text:p>
            <text:p text:style-name="al">- E-depot en restauratie</text:p>
            <text:p text:style-name="al">- Wijziging Waterschapsverordening De Rijnlandse Keur</text:p>
            <text:p text:style-name="al">- Wijziging Onderhoudsverordening</text:p>
            <text:p text:style-name="al">- GR Slibverwerking 2009 - Kadernota 2025 en zienswijze</text:p>
            <text:p text:style-name="al">- Definitieve wijziging gemeenschappelijke regeling BSGR</text:p>
            <text:p text:style-name="al">- Verhogen limiet bevoegdheid verkopen vastgoed</text:p>
            <text:p text:style-name="al">- Motie PvdD mbt Verkoopvoorwaarden</text:p>
            <text:p text:style-name="al">- Presentatie onderzoek kwijtscheldingsbeleid</text:p>
            <text:p text:style-name="al"/>
            <text:p text:style-name="al">De stukken zijn digitaal in te zien op <text:a xlink:href="https://rijnland.bestuurlijkeinformatie.nl/" xlink:type="simple">https://rijnland.bestuurlijkeinformatie.nl/</text:a> </text:p>
            <text:p text:style-name="al">Belanghebbenden kunnen gebruikmaken van het spreekrecht in de VV. Zij worden verzocht dit kenbaar te maken tot uiterlijk dinsdag 14 mei 2024, 18:00 uur per e-mail aan: <text:a xlink:href="mailto:bestuur@rijnland.net" xlink:type="simple">bestuur@rijnland.net</text:a>. </text:p>
            <text:p text:style-name="al"/>
            <text:p text:style-name="al">Ter voorbereiding van deze vergadering komen de commissies uit de verenigde vergadering op de volgende tijdstippen bijeen, ook in het kantoor van Rijnland:</text:p>
            <text:p text:style-name="al">- Commissie Voldoende Water en Waterkwaliteit woensdag 17 april 2024 om 9.30 uur</text:p>
            <text:p text:style-name="al">- Commissie Waterveiligheid en Waterketen woensdag 17 april 2024 om 13.00 uur</text:p>
            <text:p text:style-name="al">- Commissie Bestuur, Organisatie en Dienstverlening woensdag 17 april 2024 om 16.30 uur</text:p>
            <text:p text:style-name="al"/>
            <text:p text:style-name="al">Belanghebbenden kunnen gebruikmaken van het spreekrecht in de commissies. Zij worden verzocht dit kenbaar te maken tot uiterlijk dinsdag 16 april 2024, 18:00 uur per e-mail aan: <text:a xlink:href="mailto:bestuur@rijnland.net" xlink:type="simple">bestuur@rijnland.net</text:a>. </text:p>
            <text:p text:style-name="al">Deze vergaderingen zijn openbaar en ook digitaal te volgen via de live stream:</text:p>
            <text:p text:style-name="al">
            <text:a xlink:href="https://rijnland.waterschapsinformatie.nl" xlink:type="simple">https://rijnland.waterschapsinformatie.nl</text:a>
          </text:p>
            <text:p text:style-name="al"/>
            <text:p text:style-name="al">Het hoogheemraadschap van Rijnland maakt gebruik van servicenormen.</text:p>
            <text:p text:style-name="al">Kijk voor andere publicaties en algemene informatie op <text:a xlink:href="http://www.rijnland.net" xlink:type="simple">www.rijnland.net</text:a>.</text:p>
            <text:p text:style-name="al"/>
          </text:section>
          <text:section text:name="ondertekening_id1-3-2-3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6467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467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467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7/xml/MC-DRP-OverigeInformatie-Web-CB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aterschap</meta:user-defined>
    <meta:user-defined meta:name="DC.title">Openbare bijeenkomst van de verenigde vergadering van Rijnland</meta:user-defined>
    <meta:user-defined meta:name="DCTERMS.W3CDTF/DCTERMS.available">2024-04-09</meta:user-defined>
    <meta:user-defined meta:name="DCTERMS.W3CDTF/OVERHEIDop.jaargang">2024</meta:user-defined>
    <meta:user-defined meta:name="OVERHEIDop.publicationIssue">6467</meta:user-defined>
    <meta:user-defined meta:name="OVERHEIDop.WsbID/DC.identifier">wsb-2024-6467</meta:user-defined>
    <meta:user-defined meta:name="OVERHEIDop.versieInformatie"/>
  </office:meta>
</office:document-meta>
</file>