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activiteiten aan en op het Overijssels kanaal, nabij de Mettingenlaan 1 in Raalte</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aterschap Drents Overijsselse Delta een aanvraag omgevingsvergunning wateractiviteit ontvangen voor varen met kano’s, supboards en waterfietsen op het Overijssels kanaal, gebruik maken van de bestaande betonnen steiger en eventueel de nog aan te leggen maaibootinlaatplaats om te water te gaan, gebruik maken van de waterkering door tafels en stoelen te plaatsen voor een terras en het laten stallen van fietsen en het plaatsen van reclamedoeken op palen in de waterkering nabij de Mettingenlaan 1 in Raalte (dossiernummer Z/24/060962).</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6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6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6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activiteiten aan en op het Overijssels kanaal, nabij de Mettingenlaan 1 in Raalte</meta:user-defined>
    <meta:user-defined meta:name="DCTERMS.W3CDTF/DCTERMS.available">2024-04-09</meta:user-defined>
    <meta:user-defined meta:name="DCTERMS.W3CDTF/OVERHEIDop.jaargang">2024</meta:user-defined>
    <meta:user-defined meta:name="OVERHEIDop.publicationIssue">6465</meta:user-defined>
    <meta:user-defined meta:name="OVERHEIDop.WsbID/DC.identifier">wsb-2024-6465</meta:user-defined>
    <meta:user-defined meta:name="OVERHEIDop.versieInformatie"/>
  </office:meta>
</office:document-meta>
</file>