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nken 1424PS De Kwakel - AGV - WN2024-00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nken 1424PS De Kwakel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04-2024 en geregistreerd onder zaaknummer WN2024-0019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12</meta:user-defined>
    <meta:user-defined meta:name="DCTERMS.abstract">Omgevingsvergunning Water, Liander N.V., Banken 1 in De Kw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nken 1424PS De Kwakel - AGV - WN2024-001912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63</meta:user-defined>
    <meta:user-defined meta:name="OVERHEIDop.WsbID/DC.identifier">wsb-2024-6463</meta:user-defined>
    <meta:user-defined meta:name="OVERHEIDop.versieInformatie"/>
  </office:meta>
</office:document-meta>
</file>