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nwaterkelder bouwen Hanzeplei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op 12 januari 2024 een aanvraag omgevingsvergunning ontvangen. De aanvraag betreft Reinwaterkelder bouwen Hanzeplein 1 te Groningen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4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4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4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Reinwaterkelder bouwen Hanzeplein 1 te Groning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646</meta:user-defined>
    <meta:user-defined meta:name="OVERHEIDop.WsbID/DC.identifier">wsb-2024-646</meta:user-defined>
    <meta:user-defined meta:name="OVERHEIDop.versieInformatie"/>
  </office:meta>
</office:document-meta>
</file>