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omgevingsvergunning voor het plaatsen of vervangen van een object ter plaatse van Munseweg 1T te Appelter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plaatsen of vervangen van een object ter plaatse van Munseweg 1T te Appeltern buiten behandeling gelaten. 
</text:p>
            <text:p text:style-name="common-al">Zaaknummer: 2024025464
</text:p>
            <text:p text:style-name="common-al">Start bezwaartermijn: 06-04-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459</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59</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59</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25464</meta:user-defined>
    <meta:user-defined meta:name="DCTERMS.abstract">het uitvoeren van werkzaamheden door middel van het plaatsen of vervangen van een object ter plaatse van de Munseweg 1T te Appelter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buiten behandeling laten omgevingsvergunning voor het plaatsen of vervangen van een object ter plaatse van Munseweg 1T te Appeltern</meta:user-defined>
    <meta:user-defined meta:name="DCTERMS.W3CDTF/DCTERMS.available">2024-04-09</meta:user-defined>
    <meta:user-defined meta:name="DCTERMS.W3CDTF/OVERHEIDop.jaargang">2024</meta:user-defined>
    <meta:user-defined meta:name="OVERHEIDop.publicationIssue">6459</meta:user-defined>
    <meta:user-defined meta:name="OVERHEIDop.WsbID/DC.identifier">wsb-2024-6459</meta:user-defined>
    <meta:user-defined meta:name="OVERHEIDop.versieInformatie"/>
  </office:meta>
</office:document-meta>
</file>