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152 verleende vergunning voor het leggen van glasvezelkabels in de regionale waterkering middels twee boogzinkers bij Dorpsstraat 60 en 14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33021</meta:user-defined>
    <meta:user-defined meta:name="DCTERMS.abstract">het leggen van glasvezelkabels in de regionale waterkering middels twee boogzinkers bij Dorpsstraat 60 en 141 in Nieuwe Niedorp</meta:user-defined>
    <dc:language>nl</dc:language>
    <meta:user-defined meta:name="OVERHEIDop.locatietype/OVERHEIDop.gebiedsmarkering">Punt</meta:user-defined>
    <meta:user-defined meta:name="DC.title">99990000020152 verleende vergunning voor het leggen van glasvezelkabels in de regionale waterkering middels twee boogzinkers bij Dorpsstraat 60 en 141 in Nieuwe Niedorp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56</meta:user-defined>
    <meta:user-defined meta:name="OVERHEIDop.WsbID/DC.identifier">wsb-2024-6456</meta:user-defined>
    <meta:user-defined meta:name="OVERHEIDop.versieInformatie"/>
  </office:meta>
</office:document-meta>
</file>