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6914 dempen en graven van oppervlaktewater, aanleggen van een duiker en verwijderen dam met duiker t.h.v. De Phoenix 3 te Harlinge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etterskip Fryslân een omgevingsvergunning wateractiviteit verleend voor het dempen en graven van oppervlaktewater, het aanleggen van een duiker en het verwijderen van een dam met duiker ter hoogte van De Phoenix 3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5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6914 dempen en graven van oppervlaktewater, aanleggen van een duiker en verwijderen dam met duiker t.h.v. De Phoenix 3 te Harlingen</meta:user-defined>
    <meta:user-defined meta:name="DCTERMS.W3CDTF/DCTERMS.available">2024-04-09</meta:user-defined>
    <meta:user-defined meta:name="DCTERMS.W3CDTF/OVERHEIDop.jaargang">2024</meta:user-defined>
    <meta:user-defined meta:name="OVERHEIDop.publicationIssue">6455</meta:user-defined>
    <meta:user-defined meta:name="OVERHEIDop.WsbID/DC.identifier">wsb-2024-6455</meta:user-defined>
    <meta:user-defined meta:name="OVERHEIDop.versieInformatie"/>
  </office:meta>
</office:document-meta>
</file>