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099 werkzaamheden aan rijbaan en fietspad t.h.v. de locatie Dekemawei/Weidumerdyk te Weidum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aan Stadskantoor Gemeente Leeuwarden te Leeuwarden, voor het uitvoeren van werkzaamheden aan de rijbaan en fietspad ter hoogte van de locatie Dekemawei/Weidumerdyk te Wei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5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WF-532099 werkzaamheden aan rijbaan en fietspad t.h.v. de locatie Dekemawei/Weidumerdyk te Weidum</meta:user-defined>
    <meta:user-defined meta:name="DCTERMS.W3CDTF/DCTERMS.available">2024-04-09</meta:user-defined>
    <meta:user-defined meta:name="DCTERMS.W3CDTF/OVERHEIDop.jaargang">2024</meta:user-defined>
    <meta:user-defined meta:name="OVERHEIDop.publicationIssue">6454</meta:user-defined>
    <meta:user-defined meta:name="OVERHEIDop.WsbID/DC.identifier">wsb-2024-6454</meta:user-defined>
    <meta:user-defined meta:name="OVERHEIDop.versieInformatie"/>
  </office:meta>
</office:document-meta>
</file>