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van een woonhuis in de beschermingszones A en B behorende bij een primaire waterkering en in het profiel van vrije ruimte daarvan ter plaatse van perceel: Boxmeer (BMR00), sectie D, nummer 73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hebben en behouden van een woonhuis in de beschermingszones A en B behorende bij een primaire waterkering en in het profiel van vrije ruimte daarvan ter plaatse van perceel: Boxmeer (BMR00), sectie D, nummer 7324. Het zaaknummer is 0654404026.</text:p>
            <text:p text:style-name="common-al">
            <text:span text:style-name="nadrukvet">Besluitdatum:</text:span> 05-04-2024</text:p>
            <text:p text:style-name="common-al">
            <text:span text:style-name="nadrukvet">Inzage</text:span>
          </text:p>
            <text:p text:style-name="common-al">U kunt de vergunning gedurende 6 weken inzien vanaf 9 april 2024.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5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4026</meta:user-defined>
    <meta:user-defined meta:name="DCTERMS.abstract">Bouw woonhuis, Beschermingszone A, Primaire waterkering, PVVR, Beugenseweg 59 Boxmeer</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bouwen van een woonhuis in de beschermingszones A en B behorende bij een primaire waterkering en in het profiel van vrije ruimte daarvan ter plaatse van perceel: Boxmeer (BMR00), sectie D, nummer 7324</meta:user-defined>
    <meta:user-defined meta:name="DCTERMS.W3CDTF/DCTERMS.available">2024-04-09</meta:user-defined>
    <meta:user-defined meta:name="DCTERMS.W3CDTF/OVERHEIDop.jaargang">2024</meta:user-defined>
    <meta:user-defined meta:name="OVERHEIDop.publicationIssue">6453</meta:user-defined>
    <meta:user-defined meta:name="OVERHEIDop.WsbID/DC.identifier">wsb-2024-6453</meta:user-defined>
    <meta:user-defined meta:name="OVERHEIDop.versieInformatie"/>
  </office:meta>
</office:document-meta>
</file>