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leende vergunning voor plaatsen kunstwerken, Rottekade in Zevenhuizen.</text:p>
      <text:section text:name="zakelijke-mededeling_id1-3-2" text:style-name="zakelijke-mededeling">
        <text:section text:name="zakelijke-mededeling-tekst_id1-3-2-1" text:style-name="zakelijke-mededeling-tekst">
          <text:section text:name="tekst_id1-3-2-1-1" text:style-name="tekst">
            <text:p text:style-name="common-al">(D2024-04-000523, ontvangstdatum aanvraag 3 april 2024)</text:p>
            <text:p text:style-name="common-al">Het hoogheemraadschap heeft een aanvraag om een vergunning te wijzigen voor een wateractiviteit ontvangen. De vergunning is verleend voor het aanbrengen, tijdelijk hebben en weer verwijderen van kunstwerken ter plaatse van de Rottekade nabij Middelweg en ter plaatse van de Rottekade bij Willem-Alexander Roeibaan te Zevenhuizen, gemeente Zuidplas. De wijziging heeft betrekking op verlenging van de vergunning.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5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5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wijziging verleende vergunning voor plaatsen kunstwerken, Rottekade in Zevenhuizen.</meta:user-defined>
    <meta:user-defined meta:name="DCTERMS.W3CDTF/DCTERMS.available">2024-04-09</meta:user-defined>
    <meta:user-defined meta:name="DCTERMS.W3CDTF/OVERHEIDop.jaargang">2024</meta:user-defined>
    <meta:user-defined meta:name="OVERHEIDop.publicationIssue">6452</meta:user-defined>
    <meta:user-defined meta:name="OVERHEIDop.WsbID/DC.identifier">wsb-2024-6452</meta:user-defined>
    <meta:user-defined meta:name="OVERHEIDop.versieInformatie"/>
  </office:meta>
</office:document-meta>
</file>