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sloot inclusief dam met duiker ter plaatse van Achterdijk 17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sloot inclusief dam met duiker ter plaatse van Achterdijk 17 te Arkel een watervergunning te verlenen.  
</text:p>
            <text:p text:style-name="common-al">Zaaknummer: 2024000047
</text:p>
            <text:p text:style-name="common-al">Start bezwaartermijn: 06-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0047</meta:user-defined>
    <meta:user-defined meta:name="DCTERMS.abstract">het verleggen van een sloot in inclusief dam met duiker per plaatse van Achterdijk 17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leggen van een sloot inclusief dam met duiker ter plaatse van Achterdijk 17 te Arkel</meta:user-defined>
    <meta:user-defined meta:name="DCTERMS.W3CDTF/DCTERMS.available">2024-04-09</meta:user-defined>
    <meta:user-defined meta:name="DCTERMS.W3CDTF/OVERHEIDop.jaargang">2024</meta:user-defined>
    <meta:user-defined meta:name="OVERHEIDop.publicationIssue">6451</meta:user-defined>
    <meta:user-defined meta:name="OVERHEIDop.WsbID/DC.identifier">wsb-2024-6451</meta:user-defined>
    <meta:user-defined meta:name="OVERHEIDop.versieInformatie"/>
  </office:meta>
</office:document-meta>
</file>