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cretaris-directeur van waterschap Brabantse Delta maakt bekend:</text:p>
            <text:p text:style-name="al"/>
            <text:p text:style-name="al">dat de volgende openbare vergadering van het algemeen bestuur plaatsvindt op woensdag 17 april 2024 van 19.00 tot 21.00 uur. De vergadering wordt gehouden bij waterschap Brabantse Delta in de Multifunctionele ruimte van het hoofdkantoor aan de Bouvignelaan 5 te Breda. De openbare vergadering is tevens digitaal te volgen via <text:a xlink:href="https://channel.royalcast.com/webcast/brabantsedelta/20240417_1"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p text:style-name="al"/>
            <text:p text:style-name="al"/>
          </text:section>
        </text:section>
        <text:section text:name="regeling-sluiting_id1-3-2-3" text:style-name="regeling-sluiting">
          <text:section text:name="ondertekening_id1-3-2-3-1">
            <text:p><text:span text:style-name="functie">Breda, 4 april 2024</text:span></text:p>
            <text:p><text:span text:style-name="functie"/></text:p>
            <text:p><text:span text:style-name="functie">De secretaris-directeur,</text:span></text:p>
            <text:p><text:span text:style-name="functie">dr. A.F.M. Meuleman</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gadering algemeen bestuur waterschap Brabantse Delta</meta:user-defined>
    <meta:user-defined meta:name="DCTERMS.W3CDTF/DCTERMS.available">2024-04-09</meta:user-defined>
    <meta:user-defined meta:name="DCTERMS.W3CDTF/OVERHEIDop.jaargang">2024</meta:user-defined>
    <meta:user-defined meta:name="OVERHEIDop.publicationIssue">6449</meta:user-defined>
    <meta:user-defined meta:name="OVERHEIDop.WsbID/DC.identifier">wsb-2024-6449</meta:user-defined>
    <meta:user-defined meta:name="OVERHEIDop.versieInformatie"/>
  </office:meta>
</office:document-meta>
</file>