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imon Luymesstraat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4 met registratienummer 0652750376 voor het vervangen van de volledige beschoeiing in het gedeelte van a-waterloop OVK20646 dat aan de Simon Luymesstraat te Nieuw-Vossemeer lig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4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4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imon Luymesstraat te Nieuw-Vossemeer.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47</meta:user-defined>
    <meta:user-defined meta:name="OVERHEIDop.WsbID/DC.identifier">wsb-2024-6447</meta:user-defined>
    <meta:user-defined meta:name="OVERHEIDop.versieInformatie"/>
  </office:meta>
</office:document-meta>
</file>