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grond of ander materiaal nabij locatie Lorentzbaan 1 in Nieuwegein (code HDSR421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grond of ander materiaal nabij locatie Lorentzbaan 1 in Nieuwegein. Deze aanvraag is ontvangen op 4 april 20024 en geregistreerd onder zaak 42195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4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21954</meta:user-defined>
    <meta:user-defined meta:name="DCTERMS.abstract">Nieuwe aanvraag watervergunning voor het aanbrengen van grond of ander materiaal nabij locatie Lorentzbaan 1 in Nieuwegei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brengen van grond of ander materiaal nabij locatie Lorentzbaan 1 in Nieuwegein (code HDSR421954)</meta:user-defined>
    <meta:user-defined meta:name="DCTERMS.W3CDTF/DCTERMS.available">2024-04-08</meta:user-defined>
    <meta:user-defined meta:name="DCTERMS.W3CDTF/OVERHEIDop.jaargang">2024</meta:user-defined>
    <meta:user-defined meta:name="OVERHEIDop.publicationIssue">6444</meta:user-defined>
    <meta:user-defined meta:name="OVERHEIDop.WsbID/DC.identifier">wsb-2024-6444</meta:user-defined>
    <meta:user-defined meta:name="OVERHEIDop.versieInformatie"/>
  </office:meta>
</office:document-meta>
</file>