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rinkwater transportleiding nabij locatie Gooyerdijk 25 in Langbroek (code HDSR421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rinkwater transportleiding nabij locatie Gooyerdijk 25 in Langbroek. Deze aanvraag is ontvangen op 4 april 2024 en geregistreerd onder zaak 42198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pril 2024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4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1986</meta:user-defined>
    <meta:user-defined meta:name="DCTERMS.abstract">Nieuwe aanvraag watervergunning voor het aanleggen van een drinkwater transportleiding nabij locatie Gooyerdijk 25 in Langbroe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drinkwater transportleiding nabij locatie Gooyerdijk 25 in Langbroek (code HDSR421986)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41</meta:user-defined>
    <meta:user-defined meta:name="OVERHEIDop.WsbID/DC.identifier">wsb-2024-6441</meta:user-defined>
    <meta:user-defined meta:name="OVERHEIDop.versieInformatie"/>
  </office:meta>
</office:document-meta>
</file>