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aterschap Vallei en Veluwe – Besluit tot vaststelling van de Legger primaire waterkeringen Cortenoeversedijk en Sinderensdij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jkgraaf en heemraden hebben op 19 maart 2024 de Legger primaire waterkeringen Cortenoeversedijk en Sinderensdijk vastgesteld.</text:p>
            <text:p text:style-name="al"/>
            <text:p text:style-name="tussenkopcur">Inhoud besluit </text:p>
            <text:p text:style-name="al">Het waterschap heeft als wettelijke taak de dijken op orde te houden en te beschermen. Om dat goed te doen worden gegevens over deze dijken formeel vastgelegd. </text:p>
            <text:p text:style-name="al">Het gaat om de juridische vastlegging van:</text:p>
            <text:list text:style-name="id1-3-2-2-1-8">
              <text:list-item text:style-override="id1-3-2-2-1-8-1">
                <text:number>a.</text:number>
                <text:p text:style-name="al">De ligging, vorm, afmeting en constructie van de waterkeringen en de daarin gelegen ondersteunende kunstwerken.</text:p>
              </text:list-item>
              <text:list-item text:style-override="id1-3-2-2-1-8-2">
                <text:number>b.</text:number>
                <text:p text:style-name="al">De onderhoudsplichtigen en onderhoudsverplichtingen.</text:p>
              </text:list-item>
            </text:list>
            <text:p text:style-name="al"/>
            <text:p text:style-name="al">Dat gebeurt in de legger.</text:p>
            <text:p text:style-name="al">De werkzaamheden van het Ruimte voor de Rivierproject ter plaatse van Cortenoever en Voorsterklein zijn een aantal jaar geleden afgerond. Deze hebben geleid tot aanpassing van de IJsseldijk in de gemeente Brummen en Voorst.  Met dit besluit worden ook de in de legger opgenomen gegevens hierop aangepast. </text:p>
            <text:p text:style-name="al">Het besluit van de leggervaststelling als ook de daarin vermelde bijlagen vindt u hiernaast bij Externe bijlagen.</text:p>
            <text:p text:style-name="al">Het besluit treedt in werking met ingang van de achtste dag na bekendmaking. </text:p>
            <text:p text:style-name="al">U kunt de legger Waterkeringen waarin deze leggerbesluiten zijn verwerkt, digitaal inzien op <text:a xlink:href="https://valleienveluwe.maps.arcgis.com/apps/webappviewer/index.html?id=268c83de059340b29df6a9eaabee6f69" xlink:type="simple">Legger Waterkeringen</text:a>.</text:p>
            <text:p text:style-name="al"/>
            <text:p text:style-name="tussenkopcur">Stukken inzien</text:p>
            <text:p text:style-name="al">Het besluit is met ingang van de dag van de publicatie in het Waterschapsblad in te zien. U kunt de stukken digitaal raadplegen via de bijlagen bij deze publicatie. Het is ook mogelijk om de stukken te komen inzien bij het Waterschap Vallei en Veluwe, Steenbokstraat 10, 7324 AX te Apeldoorn. U kunt hiervoor een afspraak maken via onderstaande contactgegevens. </text:p>
            <text:p text:style-name="al"/>
            <text:p text:style-name="tussenkopcur">Beroep en hoger beroep</text:p>
            <text:p text:style-name="al">Belanghebbenden kunnen beroep instellen tegen dit besluit. Beroep en hoger beroep instellen is alleen mogelijk voor zover het gaat om het aanwijzen van onderhoudsplichtigen en -verplichtingen.</text:p>
            <text:p text:style-name="al">Er geldt een beroepstermijn van zes weken vanaf de dag na deze bekendmaking. Het beroepschrift moet worden ingediend bij de Rechtbank Gelderland, locatie Arnhem, Postbus 9030, 6800 EM Arnhem.</text:p>
            <text:p text:style-name="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 </text:p>
            <text:p text:style-name="al">Een ingediend beroepschrift schorst de werking van het besluit niet. Indien u een beroepschrift heeft ingediend, kunt u zich in spoedeisende gevallen wenden tot de voorzieningenrechter van de Rechtbank Gelderland, locatie Arnhem, Postbus 9030, 6800 EM Arnhem, met het verzoek een voorlopige voorziening te treffen als bedoeld in artikel 8:81, eerste lid, van de Algemene wet bestuursrecht.</text:p>
            <text:p text:style-name="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al">Voor het indienen van een beroepschrift en het indienen van een verzoek om voorlopige voorziening is griffierecht verschuldigd.</text:p>
            <text:p text:style-name="al"/>
            <text:p text:style-name="tussenkopcur">Contact</text:p>
            <text:p text:style-name="al">Voor het maken van een afspraak voor inzage en voor vragen naar aanleiding van deze kennisgeving kunt u op werkdagen van 09.00-16.00 uur contact opnemen met het Klant Contact Centrum (KCC), te bereiken op telefoonnummer (055) 5 272 911 of via <text:a xlink:href="mailto:IWSK@vallei-veluwe.nl" xlink:type="simple">IWSK@vallei-veluwe.nl</text:a>. </text:p>
            <text:p text:style-name="al"/>
          </text:section>
        </text:section>
        <text:section text:name="regeling-sluiting_id1-3-2-3" text:style-name="regeling-sluiting">
          <text:section text:name="ondertekening_id1-3-2-3-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4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4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4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2.39 van de Omgevingswet]|[1.0:c:BWBR0037885&amp;artikel=2.39&amp;g=2024-01-01</meta:user-defined>
    <meta:user-defined meta:name="DC.source">artikel 78, tweede lid, van de Waterschapswet]|[1.0:c:BWBR0005108&amp;artikel=78&amp;lid=2&amp;g=2024-01-01</meta:user-defined>
    <meta:user-defined meta:name="DCTERMS.abstract">Dijkgraaf en heemraden hebben op 19 maart 2024 de Legger primaire waterkeringen Cortenoeversedijk en Sinderensdijk vastgesteld.</meta:user-defined>
    <meta:user-defined meta:name="DCTERMS.alternative">Besluit tot vaststelling van de Legger primaire waterkeringen Cortenoeversedijk en Sinderensdijk </meta:user-defined>
    <dc:language>nl</dc:language>
    <meta:user-defined meta:name="OVERHEIDop.locatietype/OVERHEIDop.gebiedsmarkering">Lijn</meta:user-defined>
    <meta:user-defined meta:name="OVERHEIDop.locatietype/OVERHEIDop.gebiedsmarkering">Lijn</meta:user-defined>
    <meta:user-defined meta:name="DC.title">Waterschap Vallei en Veluwe – Besluit tot vaststelling van de Legger primaire waterkeringen Cortenoeversedijk en Sinderensdijk</meta:user-defined>
    <meta:user-defined meta:name="DCTERMS.W3CDTF/DCTERMS.available">2024-04-08</meta:user-defined>
    <meta:user-defined meta:name="OVERHEIDop.externeBijlage">Waterkeringen Cortenoeversedijk en Sinderensdijk|exb-2024-14282</meta:user-defined>
    <meta:user-defined meta:name="OVERHEIDop.externeBijlage">Legger Cortenoeversedijk en Sinderensdijk|exb-2024-14283</meta:user-defined>
    <meta:user-defined meta:name="DCTERMS.W3CDTF/OVERHEIDop.jaargang">2024</meta:user-defined>
    <meta:user-defined meta:name="OVERHEIDop.publicationIssue">6440</meta:user-defined>
    <meta:user-defined meta:name="OVERHEIDop.WsbID/DC.identifier">wsb-2024-6440</meta:user-defined>
    <meta:user-defined meta:name="OVERHEIDop.versieInformatie"/>
  </office:meta>
</office:document-meta>
</file>