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ter plaatse van Stenenkamerseweg 67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C ter plaatse van Stenenkamerseweg 67 te Putten.</text:p>
            <text:p text:style-name="common-al">De vergunning is verzonden op 15 jan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januari 2024 tot en met 28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Ten Veen (vergunningverlener) via telefoonnummer: 06 23610675.</text:p>
            <text:p text:style-name="common-al">Voor procedurele vragen kunt u contact opnemen met mevrouw Van Bokhorst (juridisch-administratief medewerker) via telefoonnummer: 06 21 16 48 57.</text:p>
            <text:p text:style-name="last-al">Het nummer van de vergunning is Z2023-11-0498/D2023-12-30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498/D2023-12-3000</meta:user-defined>
    <meta:user-defined meta:name="DCTERMS.abstract">Vergunning voor voor het gedeeltelijk dempen van een oppervlaktewaterlichaam C ter plaatse van Stenenkamerseweg 67 te Putten.</meta:user-defined>
    <dc:language>nl</dc:language>
    <meta:user-defined meta:name="OVERHEIDop.locatietype/OVERHEIDop.gebiedsmarkering">Adres</meta:user-defined>
    <meta:user-defined meta:name="DC.title">Bekendmaking vergunning voor werkzaamheden ter plaatse van Stenenkamerseweg 67 in Putten</meta:user-defined>
    <meta:user-defined meta:name="DCTERMS.W3CDTF/DCTERMS.available">2024-01-17</meta:user-defined>
    <meta:user-defined meta:name="DCTERMS.W3CDTF/OVERHEIDop.jaargang">2024</meta:user-defined>
    <meta:user-defined meta:name="OVERHEIDop.publicationIssue">644</meta:user-defined>
    <meta:user-defined meta:name="OVERHEIDop.WsbID/DC.identifier">wsb-2024-644</meta:user-defined>
    <meta:user-defined meta:name="OVERHEIDop.versieInformatie"/>
  </office:meta>
</office:document-meta>
</file>