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fvoer voor lozen hemelwater ten behoeve van ontwikkeling bedrijfsverzamelpand ter plaatse van de Genderensedijk 7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fvoer voor lozen hemelwater ten behoeve van ontwikkeling bedrijfsverzamelpand ter plaatse van de Genderensedijk 7 te Genderen 
</text:p>
            <text:p text:style-name="common-al">Zaaknummer: 20240408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883</meta:user-defined>
    <meta:user-defined meta:name="DCTERMS.abstract">het plaatsen van een afvoer voor lozen hemelwater ten behoeve van ontwikkeling bedrijfsverzamelpand ter plaatse van de Genderensedijk 7 te G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fvoer voor lozen hemelwater ten behoeve van ontwikkeling bedrijfsverzamelpand ter plaatse van de Genderensedijk 7 te Genderen</meta:user-defined>
    <meta:user-defined meta:name="DCTERMS.W3CDTF/DCTERMS.available">2024-04-08</meta:user-defined>
    <meta:user-defined meta:name="DCTERMS.W3CDTF/OVERHEIDop.jaargang">2024</meta:user-defined>
    <meta:user-defined meta:name="OVERHEIDop.publicationIssue">6437</meta:user-defined>
    <meta:user-defined meta:name="OVERHEIDop.WsbID/DC.identifier">wsb-2024-6437</meta:user-defined>
    <meta:user-defined meta:name="OVERHEIDop.versieInformatie"/>
  </office:meta>
</office:document-meta>
</file>