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nabij de Parallelweg (Boezemkanaal)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nabij de Parallelweg (Boezemkanaal) te Hardinxveld-Giessendam  
</text:p>
            <text:p text:style-name="common-al">Zaaknummer: 20240408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0888</meta:user-defined>
    <meta:user-defined meta:name="DCTERMS.abstract">het uitvoeren van bodemonderzoek nabij de Parallelweg (Boezemkanaal)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nabij de Parallelweg (Boezemkanaal) te Hardinxveld-Giessendam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35</meta:user-defined>
    <meta:user-defined meta:name="OVERHEIDop.WsbID/DC.identifier">wsb-2024-6435</meta:user-defined>
    <meta:user-defined meta:name="OVERHEIDop.versieInformatie"/>
  </office:meta>
</office:document-meta>
</file>